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text-transform="uppercase" style:text-outline="true" style:font-name="Arial" fo:font-size="20pt" fo:font-weight="bold" style:font-size-asian="20pt" style:font-weight-asian="bold" style:font-name-complex="Arial"/>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4" style:family="paragraph">
      <style:paragraph-properties text:enable-numbering="false" style:writing-mode="lr-tb"/>
    </style:style>
    <style:style style:name="P5" style:family="paragraph">
      <style:paragraph-properties text:enable-numbering="false" style:writing-mode="lr-tb"/>
      <style:text-properties style:font-name="Arial2" fo:letter-spacing="0.001cm"/>
    </style:style>
    <style:style style:name="P6" style:family="paragraph">
      <style:paragraph-properties style:writing-mode="lr-tb"/>
    </style:style>
    <style:style style:name="P7" style:family="paragraph">
      <style:paragraph-properties fo:text-align="center" style:writing-mode="lr-tb"/>
    </style:style>
    <style:style style:name="P8" style:family="paragraph">
      <style:paragraph-properties fo:text-align="start"/>
    </style:style>
    <style:style style:name="P9" style:family="paragraph">
      <style:paragraph-properties fo:text-align="center"/>
    </style:style>
    <style:style style:name="P10" style:family="paragraph" style:parent-style-name="titre" style:master-page-name="Standard"/>
    <style:style style:name="P11" style:family="paragraph" style:parent-style-name="retrait">
      <style:paragraph-properties fo:text-align="start" style:justify-single-word="false"/>
      <style:text-properties fo:font-size="12pt" style:font-size-asian="12pt" style:font-size-complex="12pt"/>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Text_20_body" style:list-style-name="L1">
      <style:text-properties fo:font-size="12pt" style:font-size-asian="12pt" style:font-size-complex="12pt"/>
    </style:style>
    <style:style style:name="P14" style:family="paragraph" style:parent-style-name="Text_20_body" style:list-style-name="L2">
      <style:text-properties fo:font-size="12pt" style:font-size-asian="12pt" style:font-size-complex="12pt"/>
    </style:style>
    <style:style style:name="P15" style:family="paragraph" style:parent-style-name="Heading_20_4">
      <style:paragraph-properties fo:text-align="start" style:justify-single-word="false"/>
      <style:text-properties fo:font-size="12pt" style:font-size-asian="12pt" style:font-size-complex="12pt"/>
    </style:style>
    <style:style style:name="P16" style:family="paragraph" style:parent-style-name="Retrait_20_normal" style:list-style-name="WW8Num6">
      <style:paragraph-properties fo:text-align="start" style:justify-single-word="false"/>
      <style:text-properties fo:font-size="12pt" style:font-size-asian="12pt" style:font-size-complex="12pt"/>
    </style:style>
    <style:style style:name="P17" style:family="paragraph">
      <style:paragraph-properties fo:text-align="center"/>
      <style:text-properties fo:font-size="14pt" fo:font-weight="bold"/>
    </style:style>
    <style:style style:name="P18" style:family="paragraph" style:parent-style-name="Heading_20_4">
      <style:paragraph-properties fo:text-align="start" style:justify-single-word="false" fo:break-before="page"/>
      <style:text-properties fo:font-size="12pt" style:font-size-asian="12pt" style:font-size-complex="12pt"/>
    </style:style>
    <style:style style:name="P19" style:family="paragraph" style:parent-style-name="Retrait_20_normal">
      <style:paragraph-properties fo:text-align="start" style:justify-single-word="false"/>
      <style:text-properties fo:font-size="12pt" style:font-size-asian="12pt" style:font-size-complex="12pt"/>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Retrait_20_normal">
      <style:paragraph-properties fo:text-align="start" style:justify-single-word="false"/>
      <style:text-properties fo:font-size="12pt" style:font-size-asian="12pt" style:font-size-complex="12pt"/>
    </style:style>
    <style:style style:name="P22" style:family="paragraph" style:parent-style-name="Retrait_20_normal">
      <style:paragraph-properties fo:text-align="center" style:justify-single-word="false"/>
      <style:text-properties fo:font-size="12pt" style:font-size-asian="12pt" style:font-size-complex="12pt"/>
    </style:style>
    <style:style style:name="T1" style:family="text">
      <style:text-properties fo:color="#000000" style:text-outline="false" style:text-line-through-style="none" style:text-position="0% 100%" style:font-name="Arial Black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2"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3" style:family="text">
      <style:text-properties fo:color="#000000" style:text-outline="false" style:text-line-through-style="none" style:text-position="0% 100%" style:font-name="Arial Black1" fo:font-size="24pt" fo:language="fr" fo:country="FR"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4" style:family="text">
      <style:text-properties style:font-name="Arial2" fo:letter-spacing="0.001cm"/>
    </style:style>
    <style:style style:name="T5" style:family="text">
      <style:text-properties style:font-name="Times New Roman" fo:font-size="14pt" fo:font-weight="bold"/>
    </style:style>
    <style:style style:name="T6" style:family="text">
      <style:text-properties fo:font-size="14pt" fo:font-weight="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fr1"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63cm" fo:padding-right="0.263cm" fo:padding-top="0.009cm" fo:padding-bottom="0.009cm" fo:border="0.018cm solid #000000">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prefix=" " style:num-suffix=" " style:num-format="">
        <style:list-level-properties text:min-label-width="0.7cm"/>
      </text:list-level-style-number>
      <text:list-level-style-number text:level="2" text:style-name="Numbering_20_Symbols" style:num-prefix=" " style:num-suffix=" " style:num-format="1" text:display-levels="2">
        <style:list-level-properties text:space-before="0.635cm" text:min-label-width="0.762cm"/>
      </text:list-level-style-number>
      <text:list-level-style-number text:level="3" text:style-name="Numbering_20_Symbols" style:num-prefix=" " style:num-suffix=" " style:num-format="1" text:display-levels="3">
        <style:list-level-properties text:space-before="1.27cm" text:min-label-width="0.889cm"/>
      </text:list-level-style-number>
      <text:list-level-style-number text:level="4" text:style-name="Numbering_20_Symbols" style:num-prefix=" " style:num-suffix=" " style:num-format="1" text:display-levels="4">
        <style:list-level-properties text:space-before="-0.026cm" text:min-label-width="0.7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width="2.3cm"/>
      </text:list-level-style-number>
      <text:list-level-style-number text:level="8" text:style-name="Numbering_20_Symbols" style:num-prefix=" " style:num-suffix=" " style:num-format="1" text:display-levels="8">
        <style:list-level-properties text:space-before="4.445cm" text:min-label-width="2.159cm"/>
      </text:list-level-style-number>
      <text:list-level-style-number text:level="9" text:style-name="Numbering_20_Symbols" style:num-prefix=" " style:num-suffix=" " style:num-format="1" text:display-levels="9">
        <style:list-level-properties text:space-before="5.08cm" text:min-label-width="2.54cm"/>
      </text:list-level-style-number>
      <text:list-level-style-number text:level="10" text:style-name="Numbering_20_Symbols" style:num-prefix=" " style:num-suffix=" " style:num-format="1" text:display-levels="10">
        <style:list-level-properties text:min-label-distance="0.381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fo:margin-left="0.499cm" fo:margin-right="0cm" fo:margin-top="0.499cm" fo:margin-bottom="0.499cm" style:run-through="foreground" style:wrap="right"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3" style:family="graphic">
      <style:graphic-properties draw:fill="none" draw:textarea-horizontal-align="left" draw:textarea-vertical-align="top" draw:auto-grow-height="true" fo:min-height="2.808cm" fo:min-width="0cm" fo:padding-left="0.499cm" fo:wrap-option="no-wrap" style:run-through="foreground" style:wrap="none" style:vertical-pos="from-top" style:vertical-rel="page" style:horizontal-pos="from-left" style:horizontal-rel="paragraph" draw:wrap-influence-on-position="once-concurrent" style:flow-with-text="false"/>
    </style:style>
    <style:style style:name="gr4" style:family="graphic">
      <style:graphic-properties draw:fill="none" draw:textarea-horizontal-align="left" draw:textarea-vertical-align="top" draw:auto-grow-height="false" fo:min-height="0cm" fo:min-width="0cm" fo:padding-top="0.199cm" fo:padding-left="0.199cm" style:run-through="foreground" style:wrap="none" style:vertical-pos="from-top" style:vertical-rel="page" style:horizontal-pos="from-left" style:horizontal-rel="paragraph" draw:wrap-influence-on-position="once-concurrent" style:flow-with-text="false"/>
    </style:style>
    <style:style style:name="gr5" style:family="graphic">
      <style:graphic-properties draw:fill="none" draw:textarea-horizontal-align="left" draw:textarea-vertical-align="top" draw:auto-grow-height="true" fo:min-height="1.177cm" fo:min-width="0cm" fo:wrap-option="no-wrap" style:run-through="foreground" style:wrap="none" style:vertical-pos="from-top" style:vertical-rel="page"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fill="solid" draw:fill-color="#ffff66" draw:textarea-horizontal-align="justify" draw:textarea-vertical-align="middle" draw:auto-grow-height="false" fo:min-height="0cm" fo:min-width="0cm" style:run-through="foreground"/>
    </style:style>
    <style:style style:name="gr8" style:family="graphic">
      <style:graphic-properties draw:fill="none" draw:textarea-horizontal-align="center" draw:textarea-vertical-align="middle" style:run-through="foreground"/>
    </style:style>
    <style:style style:name="gr9" style:family="graphic">
      <style:graphic-properties draw:stroke="none" svg:stroke-color="#000000" draw:fill="solid" draw:fill-color="#ffffff" fo:min-height="0.838cm" style:run-through="foreground"/>
    </style:style>
    <style:style style:name="gr10" style:family="graphic">
      <style:graphic-properties draw:stroke="none" svg:stroke-color="#000000" draw:fill="solid" draw:fill-color="#ffffff" fo:min-height="0.766cm" style:run-through="foreground"/>
    </style:style>
    <style:style style:name="gr11" style:family="graphic">
      <style:graphic-properties draw:stroke="none" svg:stroke-color="#000000" draw:fill="solid" draw:fill-color="#ffffff" fo:min-height="0.977cm" style:run-through="foreground"/>
    </style:style>
    <style:style style:name="gr12" style:family="graphic">
      <style:graphic-properties draw:stroke="none" svg:stroke-color="#000000" draw:fill="solid" draw:fill-color="#ffffff" fo:min-height="1.293cm" style:run-through="foreground"/>
    </style:style>
    <style:style style:name="gr13" style:family="graphic">
      <style:graphic-properties draw:stroke="none" svg:stroke-color="#000000" draw:fill="solid" draw:fill-color="#ffffff" fo:min-height="1.87cm" style:run-through="foreground"/>
    </style:style>
    <style:style style:name="gr14" style:family="graphic">
      <style:graphic-properties draw:stroke="none" svg:stroke-color="#000000" draw:fill="solid" draw:fill-color="#ffffff" fo:min-height="1.311cm" style:run-through="foreground"/>
    </style:style>
    <style:style style:name="gr15" style:family="graphic">
      <style:graphic-properties draw:stroke="dash" draw:stroke-dash="Fine_20_Dashed_20__28_var_29_" draw:marker-end="Extrémité_20_de_20_ligne_20_1" draw:fill="none" draw:textarea-horizontal-align="center" draw:textarea-vertical-align="middle" style:run-through="foreground"/>
    </style:style>
    <style:style style:name="gr16" style:family="graphic">
      <style:graphic-properties draw:marker-end="Extrémité_20_de_20_ligne_20_1" draw:fill="none" draw:textarea-horizontal-align="center" draw:textarea-vertical-align="middle" style:run-through="foreground"/>
    </style:style>
    <style:style style:name="gr17" style:family="graphic">
      <style:graphic-properties draw:stroke="dash" draw:stroke-dash="Fine_20_Dashed_20__28_var_29_" draw:marker-start="Arrow" draw:marker-end="" draw:fill="none" draw:textarea-horizontal-align="center" draw:textarea-vertical-align="middle" style:run-through="foreground"/>
    </style:style>
    <style:style style:name="gr18" style:family="graphic">
      <style:graphic-properties draw:stroke="none" svg:stroke-color="#000000" draw:fill="solid" draw:fill-color="#ffffff" fo:min-height="0.667cm" style:run-through="foreground"/>
    </style:style>
    <style:style style:name="gr19" style:family="graphic">
      <style:graphic-properties draw:stroke="none" svg:stroke-color="#000000" draw:fill="solid" draw:fill-color="#ffffff" fo:min-height="0.563cm" style:run-through="foreground"/>
    </style:style>
    <style:style style:name="gr20" style:family="graphic">
      <style:graphic-properties draw:stroke="dash" draw:stroke-dash="Ultrafine_20_Dashed" draw:marker-end="Extrémité_20_de_20_ligne_20_1"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5.318cm" svg:y="1.004cm" svg:width="6.86cm" svg:height="1.819cm" draw:z-index="5">
        <draw:text-box>
          <text:p text:style-name="P1">Tp,td construction</text:p>
        </draw:text-box>
      </draw:frame>
      <draw:custom-shape text:anchor-type="page" text:anchor-page-number="1" draw:z-index="0" draw:style-name="gr1" draw:text-style-name="P3" svg:width="3.848cm" svg:height="1.063cm" draw:transform="rotate (0.7853981633973) translate (0.160638888888889cm 3.37797222222222cm)">
        <text:p text:style-name="P2"><text:span text:style-name="T1">Thème</text:span><text:span text:style-name="T2"> : </text:span></text:p>
        <text:p text:style-name="P2"><text:span text:style-name="T2">é</text:span><text:span text:style-name="T3">clairage</text:span><text:span text:style-name="T2"> salle de class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1" draw:z-index="1" draw:style-name="gr2" draw:text-style-name="P5" svg:width="2.5cm" svg:height="2.001cm" draw:transform="rotate (0.7853981633973) translate (0.236361111111111cm 2.00201388888889cm)">
        <text:p text:style-name="P4"><text:span text:style-name="T4">BTSélec</text:span></text:p>
        <draw:enhanced-geometry svg:viewBox="0 0 21600 2160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custom-shape text:anchor-type="page" text:anchor-page-number="1" draw:z-index="2" draw:style-name="gr3" draw:text-style-name="P7" svg:width="11.231cm" svg:height="3.042cm" svg:x="8.62cm" svg:y="3.122cm">
        <text:p text:style-name="P6"><text:span text:style-name="T5">Savoir 6.2 : règles générales de l'éco-conception</text:span></text:p>
        <text:p text:style-name="P6"><text:span text:style-name="T5"><text:tab/></text:span><text:span text:style-name="T5">* démarche d'éco-conception</text:span></text:p>
        <draw:enhanced-geometry svg:viewBox="0 0 21600 21600" draw:path-stretchpoint-x="10800" draw:path-stretchpoint-y="11000" draw:text-areas="?f0 ?f0 ?f3 ?f12" draw:type="horizontal-scroll" draw:modifiers="833.89427836072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1" draw:z-index="3" draw:style-name="gr4" draw:text-style-name="P8" svg:width="7.145cm" svg:height="3.617cm" svg:x="1.147cm" svg:y="4.852cm">
        <text:p text:style-name="P8"><text:span text:style-name="T5">Conditions de travail : </text:span></text:p>
        <text:p text:style-name="P8">* durée 3h</text:p>
        <text:p text:style-name="P8">* un compte-rendu soigné par élève</text:p>
        <text:p text:style-name="P8">* travail en groupe de 7 <text:s/>maximum</text:p>
        <text:p text:style-name="P9"/>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text:anchor-type="page" text:anchor-page-number="1" draw:z-index="4" draw:style-name="gr5" draw:text-style-name="P9" svg:width="7.556cm" svg:height="2.119cm" svg:x="12.495cm" svg:y="1.004cm">
        <text:p text:style-name="P9">Nom :</text:p>
        <text:p text:style-name="P9"/>
        <text:p text:style-name="P9">Date :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ext:p text:style-name="P10">Présentation :</text:p>
      <text:p text:style-name="P11">suite à l'information reçue sur l'éco-conception, et dans le cadre du projet d'établissement dans le volet protection de l'environnement, une application concrète est proposée sous forme d'une problématique :</text:p>
      <text:p text:style-name="P12"><text:s/>« rendre plus respectueux de l'environnement le service 'éclairer une salle de classe au lycée Alain' ».</text:p>
      <text:p text:style-name="titre">On cherche :</text:p>
      <text:list text:style-name="L1">
        <text:list-item>
          <text:p text:style-name="P13">À définir une démarche d'éco-conception sur la modification d'un service existant.</text:p>
        </text:list-item>
      </text:list>
      <text:p text:style-name="titre">Travail demandé :</text:p>
      <text:list text:style-name="L2">
        <text:list-item>
          <text:p text:style-name="P14">Répondre à la problématique en suivant le « fil conducteur » donné dans le <text:s/>documents <text:s/>de support de cours éco-conception (12 fiches de l' ADEME ( agence pour le développement et la maîtrise de l'énergie)</text:p>
        </text:list-item>
        <text:list-item>
          <text:p text:style-name="P14">pour la dernière étape «  Amélioration : », il est nécessaire de s'informer. Pour cela, utiliser les </text:p>
          <text:list>
            <text:list-item>
              <text:p text:style-name="P14">documents mis à disposition</text:p>
            </text:list-item>
            <text:list-item>
              <text:p text:style-name="P14">sa documentation personnelle (cours de phtisique, d'électrotechnique, <text:s/>...)</text:p>
            </text:list-item>
            <text:list-item>
              <text:p text:style-name="P14"><text:s/>internet </text:p>
            </text:list-item>
          </text:list>
        </text:list-item>
      </text:list>
      <text:p text:style-name="titre">Résultat du travail mené : </text:p>
      <text:h text:style-name="P15" text:outline-level="4"><text:s/>Objectifs :</text:h>
      <text:list text:style-name="WW8Num6">
        <text:list-item>
          <text:p text:style-name="P16">Rendre plus efficace</text:p>
          <text:list>
            <text:list-item>
              <text:list>
                <text:list-item>
                  <text:list>
                    <text:list-item>
                      <text:p text:style-name="P16">réduire la consommation</text:p>
                      <text:list>
                        <text:list-item>
                          <text:p text:style-name="P16">choix du matériel</text:p>
                        </text:list-item>
                        <text:list-item>
                          <text:p text:style-name="P16">procédure de changement des tubes et des starters</text:p>
                        </text:list-item>
                      </text:list>
                    </text:list-item>
                  </text:list>
                </text:list-item>
              </text:list>
            </text:list-item>
          </text:list>
        </text:list-item>
        <text:list-item>
          <text:p text:style-name="P16">réduire les nuisances</text:p>
          <text:list>
            <text:list-item>
              <text:list>
                <text:list-item>
                  <text:list>
                    <text:list-item>
                      <text:p text:style-name="P16">recycler les tubes et starters</text:p>
                      <text:list>
                        <text:list-item>
                          <text:p text:style-name="P16">choix du fournisseur, méthode.</text:p>
                        </text:list-item>
                      </text:list>
                    </text:list-item>
                  </text:list>
                </text:list-item>
              </text:list>
            </text:list-item>
          </text:list>
        </text:list-item>
        <text:list-item>
          <text:p text:style-name="P16">limiter les risques</text:p>
          <text:list>
            <text:list-item>
              <text:list>
                <text:list-item>
                  <text:list>
                    <text:list-item>
                      <text:p text:style-name="P16">produits dangereux, toxiques, ...</text:p>
                    </text:list-item>
                  </text:list>
                </text:list-item>
              </text:list>
            </text:list-item>
          </text:list>
        </text:list-item>
      </text:list>
      <text:h text:style-name="P15" text:outline-level="4"><draw:g text:anchor-type="paragraph" draw:z-index="6" draw:style-name="gr6"><draw:custom-shape draw:style-name="gr7" draw:text-style-name="P17" svg:width="8.965cm" svg:height="4.797cm" svg:x="6.814cm" svg:y="2.535cm"><text:p text:style-name="P9"><text:span text:style-name="T6"><text:s text:c="7"/></text:span><text:span text:style-name="T6">Système d'éclairages </text:span></text:p><text:p text:style-name="P9"><text:span text:style-name="T6">d'une salle </text:span></text:p><text:p text:style-name="P9"><text:span text:style-name="T6">de class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ellipse draw:style-name="gr8" draw:text-style-name="P9" svg:width="10.35cm" svg:height="7.556cm" svg:x="6.191cm" svg:y="1.743cm"><text:p/></draw:ellipse><draw:frame draw:style-name="gr9" svg:width="1.975cm" svg:height="0.839cm" svg:x="14.068cm" svg:y="2.426cm"><draw:text-box><text:p>utilisation</text:p></draw:text-box></draw:frame><draw:frame draw:style-name="gr10" svg:width="2.119cm" svg:height="0.766cm" svg:x="6.191cm" svg:y="3.124cm"><draw:text-box><text:p>fabrication</text:p></draw:text-box></draw:frame><draw:frame draw:style-name="gr11" svg:width="2.255cm" svg:height="0.978cm" svg:x="9.952cm" svg:y="1.558cm"><draw:text-box><text:p>distribution</text:p></draw:text-box></draw:frame><draw:frame draw:style-name="gr12" svg:width="2.677cm" svg:height="1.59cm" svg:x="5.219cm" svg:y="6.701cm"><draw:text-box><text:p>Matière première et énergie</text:p></draw:text-box></draw:frame><draw:frame draw:style-name="gr13" svg:width="2.677cm" svg:height="1.87cm" svg:x="10.8cm" svg:y="8.901cm"><draw:text-box><text:p>Recyclage,</text:p><text:p>Valorisation du produit usagé</text:p></draw:text-box></draw:frame><draw:frame draw:style-name="gr14" svg:width="2.677cm" svg:height="1.59cm" svg:x="15.45cm" svg:y="4.202cm"><draw:text-box><text:p>Mise au rebut</text:p><text:p>(démonter, trier</text:p><text:p>(stocker</text:p></draw:text-box></draw:frame><draw:path draw:style-name="gr15" draw:text-style-name="P9" svg:width="2.971cm" svg:height="0.941cm" svg:x="7.69cm" svg:y="9.298cm" svg:viewBox="0 0 2972 942" svg:d="m2970 0c-2587 28-2970 940-2970 940"><text:p/></draw:path><draw:path draw:style-name="gr15" draw:text-style-name="P9" svg:width="2.677cm" svg:height="0.676cm" draw:transform="rotate (3.1415926535892) translate (11.2155694444444cm 9.29569444444444cm)" svg:viewBox="0 0 2678 677" svg:d="m0 0c2332 19 2676 676 2676 676"><text:p/></draw:path><draw:line draw:style-name="gr16" draw:text-style-name="P9" svg:x1="6.191cm" svg:y1="5.713cm" svg:x2="6.191cm" svg:y2="5.244cm"><text:p/></draw:line><draw:line draw:style-name="gr16" draw:text-style-name="P9" svg:x1="15.658cm" svg:y1="3.426cm" svg:x2="16.016cm" svg:y2="3.892cm"><text:p/></draw:line><draw:line draw:style-name="gr16" draw:text-style-name="P9" svg:x1="12.89cm" svg:y1="1.925cm" svg:x2="13.439cm" svg:y2="2.087cm"><text:p/></draw:line><draw:line draw:style-name="gr16" draw:text-style-name="P9" svg:x1="8.057cm" svg:y1="2.673cm" svg:x2="8.491cm" svg:y2="2.403cm"><text:p/></draw:line><draw:line draw:style-name="gr16" draw:text-style-name="P9" svg:x1="14.425cm" svg:y1="8.555cm" svg:x2="13.859cm" svg:y2="8.786cm"><text:p/></draw:line><draw:path draw:style-name="gr17" draw:text-style-name="P9" svg:width="1.294cm" svg:height="1.631cm" draw:transform="rotate (3.1415926535892) translate (17.8329166666667cm 7.32543055555556cm)" svg:viewBox="0 0 1295 1632" svg:d="m0 0c1127 48 1293 1630 1293 1630"><text:p/></draw:path><draw:frame draw:style-name="gr18" svg:width="1.989cm" svg:height="0.668cm" svg:x="14.783cm" svg:y="7.525cm"><draw:text-box><text:p>transport</text:p></draw:text-box></draw:frame><draw:frame draw:style-name="gr19" svg:width="2.119cm" svg:height="0.563cm" svg:x="17.166cm" svg:y="6.273cm"><draw:text-box><text:p>Décharge !</text:p></draw:text-box></draw:frame><draw:frame draw:style-name="gr11" svg:width="2.255cm" svg:height="1.061cm" svg:x="15.936cm" svg:y="0.533cm"><draw:text-box><text:p>Réseau électrique</text:p></draw:text-box></draw:frame><draw:path draw:style-name="gr20" draw:text-style-name="P9" svg:width="0.83cm" svg:height="1.456cm" svg:x="14.949cm" svg:y="0.97cm" svg:viewBox="0 0 831 1457" svg:d="m829 0c-888 496-827 1455-827 1455"><text:p/></draw:path></draw:g>Cycle de vie :</text:h>
      <text:h text:style-name="P15" text:outline-level="4"><text:s/>Sources d'impacts :</text:h>
      <text:list text:style-name="WW8Num6">
        <text:list-item>
          <text:p text:style-name="P16">Matières premières et énergie :</text:p>
          <text:list>
            <text:list-item>
              <text:list>
                <text:list-item>
                  <text:list>
                    <text:list-item>
                      <text:p text:style-name="P16">trouver des matériaux respectueux de l'environnement</text:p>
                    </text:list-item>
                  </text:list>
                </text:list-item>
              </text:list>
            </text:list-item>
          </text:list>
        </text:list-item>
        <text:list-item>
          <text:p text:style-name="P16">fabrication : </text:p>
          <text:list>
            <text:list-item>
              <text:list>
                <text:list-item>
                  <text:list>
                    <text:list-item>
                      <text:p text:style-name="P16">chercher le meilleurs rendement du process.</text:p>
                    </text:list-item>
                  </text:list>
                </text:list-item>
              </text:list>
            </text:list-item>
          </text:list>
        </text:list-item>
        <text:list-item>
          <text:p text:style-name="P16">Transport :</text:p>
          <text:list>
            <text:list-item>
              <text:list>
                <text:list-item>
                  <text:list>
                    <text:list-item>
                      <text:p text:style-name="P16">longs trajets</text:p>
                    </text:list-item>
                    <text:list-item>
                      <text:p text:style-name="P16">voyage à vide.</text:p>
                    </text:list-item>
                  </text:list>
                </text:list-item>
              </text:list>
            </text:list-item>
          </text:list>
        </text:list-item>
        <text:list-item>
          <text:p text:style-name="P16">Utilisation : </text:p>
          <text:list>
            <text:list-item>
              <text:list>
                <text:list-item>
                  <text:list>
                    <text:list-item>
                      <text:p text:style-name="P16">gaspillage dû à un éclairement insuffisant.</text:p>
                    </text:list-item>
                    <text:list-item>
                      <text:p text:style-name="P16">Surconsommation dû à</text:p>
                      <text:list>
                        <text:list-item>
                          <text:p text:style-name="P16">pièce vide allumée</text:p>
                        </text:list-item>
                        <text:list-item>
                          <text:p text:style-name="P16">éclairement inefficace</text:p>
                        </text:list-item>
                      </text:list>
                    </text:list-item>
                    <text:list-item>
                      <text:p text:style-name="P16">continuité de service (changement du starter et de tous les tubes lord du « relamping ».)</text:p>
                    </text:list-item>
                  </text:list>
                </text:list-item>
              </text:list>
            </text:list-item>
          </text:list>
        </text:list-item>
        <text:list-item>
          <text:p text:style-name="P16">mise au rebut :</text:p>
          <text:list>
            <text:list-item>
              <text:list>
                <text:list-item>
                  <text:list>
                    <text:list-item>
                      <text:p text:style-name="P16">produits toxiques</text:p>
                    </text:list-item>
                    <text:list-item>
                      <text:p text:style-name="P16">récupération de matières</text:p>
                    </text:list-item>
                  </text:list>
                </text:list-item>
              </text:list>
            </text:list-item>
          </text:list>
        </text:list-item>
      </text:list>
      <text:h text:style-name="P18" text:outline-level="4"><text:s/>Améliorations :</text:h>
      <text:list text:style-name="WW8Num6">
        <text:list-item>
          <text:p text:style-name="P19">Fournisseurs :</text:p>
          <text:list>
            <text:list-item>
              <text:list>
                <text:list-item>
                  <text:list>
                    <text:list-item>
                      <text:p text:style-name="P19"><text:s/>acheter des produits déjà recycler. ???</text:p>
                    </text:list-item>
                    <text:list-item>
                      <text:p text:style-name="P19">utiliser des staters qui durent plus longtemps</text:p>
                    </text:list-item>
                  </text:list>
                </text:list-item>
              </text:list>
            </text:list-item>
          </text:list>
        </text:list-item>
        <text:list-item>
          <text:p text:style-name="P19">distribution : trouver des fournisseurs locaux.</text:p>
        </text:list-item>
        <text:list-item>
          <text:p text:style-name="P19">Inciter à changer les comportements.</text:p>
        </text:list-item>
        <text:list-item>
          <text:p text:style-name="P19">agrémenter le système de commande de capteurs de présence, d'intensité lumineuse.</text:p>
        </text:list-item>
        <text:list-item>
          <text:p text:style-name="P19">rechercher des tubes fluorescents moins énergivores.</text:p>
        </text:list-item>
      </text:list>
      <text:h text:style-name="P15" text:outline-level="4"><text:s/>Recherche : </text:h>
      <text:p text:style-name="P20">Supports : documents en salle (bibliothèque + dossier sur les lampes); InterNet</text:p>
      <text:p text:style-name="P21"><text:span text:style-name="T7">Répartition des groupes de travail :</text:span> </text:p>
      <text:list text:style-name="WW8Num6">
        <text:list-item>
          <text:p text:style-name="P16">recherche de produits éco concepteur ( consomme le moins, recyclés et durables) et recherche de fournisseurs locaux.</text:p>
          <text:list>
            <text:list-item>
              <text:list>
                <text:list-item>
                  <text:list>
                    <text:list-item>
                      <text:list>
                        <text:list-item>
                          <text:list>
                            <text:list-item>
                              <text:p text:style-name="P16">Paul BELLOT, Matthieu ALLAIN</text:p>
                            </text:list-item>
                          </text:list>
                        </text:list-item>
                      </text:list>
                    </text:list-item>
                  </text:list>
                </text:list-item>
              </text:list>
            </text:list-item>
          </text:list>
        </text:list-item>
        <text:list-item>
          <text:p text:style-name="P16">changement des comportements</text:p>
          <text:list>
            <text:list-item>
              <text:list>
                <text:list-item>
                  <text:list>
                    <text:list-item>
                      <text:list>
                        <text:list-item>
                          <text:list>
                            <text:list-item>
                              <text:p text:style-name="P16">Steven AUGERAU, Anthony GRANDIER</text:p>
                            </text:list-item>
                          </text:list>
                        </text:list-item>
                      </text:list>
                    </text:list-item>
                  </text:list>
                </text:list-item>
              </text:list>
            </text:list-item>
          </text:list>
        </text:list-item>
        <text:list-item>
          <text:p text:style-name="P16">recherche de capteurs </text:p>
          <text:list>
            <text:list-item>
              <text:list>
                <text:list-item>
                  <text:list>
                    <text:list-item>
                      <text:list>
                        <text:list-item>
                          <text:p text:style-name="P16">estimation de l'énergie économisée avec des capteurs de présence, crépusculaire</text:p>
                        </text:list-item>
                        <text:list-item>
                          <text:p text:style-name="P16">estimer l'énergie nécessaire à la fabrication et la mise en place de ces capteurs</text:p>
                          <text:list>
                            <text:list-item>
                              <text:p text:style-name="P16">Pierrick SAUROY, Chistopher ROUGEAULT, Jérôme TOUZE,</text:p>
                            </text:list-item>
                          </text:list>
                        </text:list-item>
                      </text:list>
                    </text:list-item>
                  </text:list>
                </text:list-item>
              </text:list>
            </text:list-item>
          </text:list>
        </text:list-item>
      </text:list>
      <text:p text:style-name="P21"/>
      <text:p text:style-name="P22"><text:span text:style-name="T8">rédaction du compte rendu :</text:span> </text:p>
      <text:list text:style-name="WW8Num6" text:continue-numbering="true">
        <text:list-item>
          <text:list text:continue-numbering="true">
            <text:list-item>
              <text:p text:style-name="P16">noms et date</text:p>
            </text:list-item>
            <text:list-item>
              <text:p text:style-name="P16">titre : éco conception du système d'éclairage d'une salle de classe.</text:p>
            </text:list-item>
            <text:list-item>
              <text:p text:style-name="P16">Ressources (fruit de la recherche)</text:p>
            </text:list-item>
            <text:list-item>
              <text:p text:style-name="P16">exploitaion</text:p>
            </text:list-item>
            <text:list-item>
              <text:p text:style-name="P16">conclusion</text:p>
            </text:list-item>
          </text:list>
        </text:list-item>
      </text:list>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roman"/>
    <style:font-face style:name="Arial Black1" svg:font-family="'Arial Black'" style:font-family-generic="roman"/>
    <style:font-face style:name="Andale Sans UI" svg:font-family="'Andale Sans UI'"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Arial Black" svg:font-family="'Arial Blac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marker draw:name="Arrow" svg:viewBox="0 0 20 30" svg:d="m10 0-10 30h20z"/>
    <draw:marker draw:name="Extrémité_20_de_20_ligne_20_1" draw:display-name="Extrémité de ligne 1"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635cm" fo:margin-bottom="0cm" fo:text-align="center" style:justify-single-word="false" fo:keep-with-next="always"/>
      <style:text-properties fo:text-transform="uppercase"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text-transform="uppercase" style:text-outline="true" style:font-name="Arial" fo:font-size="20pt" fo:font-weight="bold" style:font-size-asian="20pt" style:font-weight-asian="bold" style:font-name-complex="Arial"/>
    </style:style>
    <style:style style:name="Heading_20_4" style:display-name="Heading 4" style:family="paragraph" style:parent-style-name="Standard" style:next-style-name="Retrait_20_normal"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Heading_20_1" style:next-style-name="retrait">
      <style:text-properties fo:font-variant="small-caps" fo:font-size="16pt" style:font-size-asian="16pt"/>
    </style:style>
    <style:style style:name="retrait" style:family="paragraph" style:parent-style-name="Standard">
      <style:text-properties fo:font-size="12pt" style:font-size-asian="12pt"/>
    </style:style>
    <style:style style:name="Retrait_20_normal" style:display-name="Retrait normal" style:family="paragraph" style:parent-style-name="Standard" style:list-style-name="WW8Num6">
      <style:paragraph-properties fo:margin-left="0cm" fo:margin-right="0cm" fo:margin-top="0.035cm" fo:margin-bottom="0.106cm" fo:text-indent="0cm" style:auto-text-indent="false"/>
      <style:text-properties fo:font-size="12pt" style:font-size-asian="12pt"/>
    </style:style>
    <style:style style:name="Retrait_20_1re_20_ligne" style:display-name="Retrait 1re ligne" style:family="paragraph" style:parent-style-name="Text_20_body" style:list-style-name="WW8Num6">
      <style:paragraph-properties fo:margin-left="0cm" fo:margin-right="0cm" fo:margin-top="0.035cm" fo:margin-bottom="0.176cm" fo:text-indent="0cm" style:auto-text-indent="false">
        <style:tab-stops>
          <style:tab-stop style:position="2.54cm"/>
        </style:tab-stops>
      </style:paragraph-properties>
      <style:text-properties fo:font-size="12pt" style:font-size-asian="12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3" style:family="text">
      <style:text-properties style:font-name="Wingdings"/>
    </style:style>
    <style:style style:name="WW8Num6z5" style:family="text">
      <style:text-properties style:use-window-font-color="true" style:font-name="Symbol"/>
    </style:style>
    <style:style style:name="WW8Num7z0"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
        <style:list-level-properties text:min-label-width="0.7cm"/>
      </text:outline-level-style>
      <text:outline-level-style text:level="2" text:style-name="Numbering_20_Symbols" style:num-prefix=" " style:num-suffix=" " style:num-format="1" text:display-levels="2">
        <style:list-level-properties text:space-before="0.635cm" text:min-label-width="0.762cm"/>
      </text:outline-level-style>
      <text:outline-level-style text:level="3" text:style-name="Numbering_20_Symbols" style:num-prefix=" " style:num-suffix=" " style:num-format="1" text:display-levels="3">
        <style:list-level-properties text:space-before="1.27cm" text:min-label-width="0.889cm"/>
      </text:outline-level-style>
      <text:outline-level-style text:level="4" text:style-name="Numbering_20_Symbols" style:num-prefix=" " style:num-suffix=" " style:num-format="1" text:display-levels="4">
        <style:list-level-properties text:space-before="-0.026cm" text:min-label-width="0.7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width="2.3cm"/>
      </text:outline-level-style>
      <text:outline-level-style text:level="8" text:style-name="Numbering_20_Symbols" style:num-prefix=" " style:num-suffix=" " style:num-format="1" text:display-levels="8">
        <style:list-level-properties text:space-before="4.445cm" text:min-label-width="2.159cm"/>
      </text:outline-level-style>
      <text:outline-level-style text:level="9" text:style-name="Numbering_20_Symbols" style:num-prefix=" " style:num-suffix=" " style:num-format="1" text:display-levels="9">
        <style:list-level-properties text:space-before="5.08cm" text:min-label-width="2.5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Wingdings"/>
      </text:list-level-style-bullet>
      <text:list-level-style-bullet text:level="2" text:style-name="WW8Num4z0" style:num-suffix="." text:bullet-char="">
        <style:list-level-properties text:space-before="0.635cm" text:min-label-width="0.635cm"/>
        <style:text-properties style:font-name="Wingdings"/>
      </text:list-level-style-bullet>
      <text:list-level-style-bullet text:level="3" text:style-name="WW8Num4z0" style:num-suffix="." text:bullet-char="">
        <style:list-level-properties text:space-before="1.27cm" text:min-label-width="0.635cm"/>
        <style:text-properties style:font-name="Wingdings"/>
      </text:list-level-style-bullet>
      <text:list-level-style-bullet text:level="4" text:style-name="WW8Num4z3" style:num-suffix="." text:bullet-char="">
        <style:list-level-properties text:space-before="1.905cm" text:min-label-width="0.635cm"/>
        <style:text-properties style:font-name="Symbol"/>
      </text:list-level-style-bullet>
      <text:list-level-style-bullet text:level="5" text:style-name="WW8Num4z3"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Wingdings"/>
      </text:list-level-style-bullet>
      <text:list-level-style-bullet text:level="7" text:style-name="WW8Num4z0" style:num-suffix="." text:bullet-char="">
        <style:list-level-properties text:space-before="3.81cm" text:min-label-width="0.635cm"/>
        <style:text-properties style:font-name="Wingdings"/>
      </text:list-level-style-bullet>
      <text:list-level-style-bullet text:level="8" text:style-name="WW8Num4z3" style:num-suffix="." text:bullet-char="">
        <style:list-level-properties text:space-before="4.445cm" text:min-label-width="0.635cm"/>
        <style:text-properties style:font-name="Symbol"/>
      </text:list-level-style-bullet>
      <text:list-level-style-bullet text:level="9" text:style-name="WW8Num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style:num-suffix=" - " text:bullet-char="●">
        <style:list-level-properties text:space-before="0.635cm" text:min-label-width="0.7cm"/>
        <style:text-properties style:font-name="StarSymbol"/>
      </text:list-level-style-bullet>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bullet text:level="4" text:style-name="WW8Num6z3" style:num-suffix="." text:bullet-char="">
        <style:list-level-properties text:space-before="2.54cm" text:min-label-width="1.143cm"/>
        <style:text-properties style:font-name="Wingdings"/>
      </text:list-level-style-bullet>
      <text:list-level-style-bullet text:level="5" text:style-name="WW8Num6z3" style:num-suffix="." text:bullet-char="">
        <style:list-level-properties text:space-before="3.175cm" text:min-label-width="1.397cm"/>
        <style:text-properties style:font-name="Wingdings"/>
      </text:list-level-style-bullet>
      <text:list-level-style-bullet text:level="6" text:style-name="WW8Num6z5" style:num-suffix="." text:bullet-char="">
        <style:list-level-properties text:space-before="3.81cm" text:min-label-width="1.651cm"/>
        <style:text-properties style:font-name="Symbol"/>
      </text:list-level-style-bullet>
      <text:list-level-style-number text:level="7" style:num-prefix="&lt;" style:num-suffix="&gt;" style:num-format="1">
        <style:list-level-properties text:space-before="0.635cm" text:min-label-width="2.3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98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0" style:num-suffix="." text:bullet-char="">
        <style:list-level-properties text:space-before="0.635cm" text:min-label-width="0.635cm"/>
        <style:text-properties style:font-name="Wingdings"/>
      </text:list-level-style-bullet>
      <text:list-level-style-bullet text:level="3" text:style-name="WW8Num10z0" style:num-suffix="." text:bullet-char="">
        <style:list-level-properties text:space-before="1.27cm" text:min-label-width="0.635cm"/>
        <style:text-properties style:font-name="Wingdings"/>
      </text:list-level-style-bullet>
      <text:list-level-style-bullet text:level="4" text:style-name="WW8Num10z3" style:num-suffix="." text:bullet-char="">
        <style:list-level-properties text:space-before="1.905cm" text:min-label-width="0.635cm"/>
        <style:text-properties style:font-name="Symbol"/>
      </text:list-level-style-bullet>
      <text:list-level-style-bullet text:level="5" text:style-name="WW8Num10z3"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Wingdings"/>
      </text:list-level-style-bullet>
      <text:list-level-style-bullet text:level="7" text:style-name="WW8Num10z0" style:num-suffix="." text:bullet-char="">
        <style:list-level-properties text:space-before="3.81cm" text:min-label-width="0.635cm"/>
        <style:text-properties style:font-name="Wingdings"/>
      </text:list-level-style-bullet>
      <text:list-level-style-bullet text:level="8" text:style-name="WW8Num10z3" style:num-suffix="." text:bullet-char="">
        <style:list-level-properties text:space-before="4.445cm" text:min-label-width="0.635cm"/>
        <style:text-properties style:font-name="Symbol"/>
      </text:list-level-style-bullet>
      <text:list-level-style-bullet text:level="9" text:style-name="WW8Num10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page-layout style:name="pm1">
      <style:page-layout-properties fo:page-width="21.001cm" fo:page-height="29.7cm" style:num-format="1" style:print-orientation="portrait" fo:margin-top="1cm" fo:margin-bottom="1.27cm" fo:margin-left="1cm" fo:margin-right="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and-extension">ecoconception-eclairageLyceeA.odt</text:file-name><text:tab/>Page <text:page-number text:select-page="current">3</text:page-number> sur <text:page-count style:num-format="1">3</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BAQUET Hervé</meta:initial-creator>
    <meta:creation-date>2006-11-07T22:08:24</meta:creation-date>
    <dc:date>2006-12-20T11:00:24</dc:date>
    <meta:print-date>2006-12-20T11:00:49</meta:print-date>
    <dc:language>fr-FR</dc:language>
    <meta:editing-cycles>32</meta:editing-cycles>
    <meta:editing-duration>PT6H54M13S</meta:editing-duration>
    <meta:template xlink:type="simple" xlink:actuate="onRequest" xlink:role="template" xlink:href="/Application%20Data/OpenOffice.org2/user/template/HB-TP-BTSélec.odt" xlink:title="HB-TP-BTSélec" meta:date="2006-11-07T22:08:23"/>
    <meta:user-defined meta:name="Info 1"/>
    <meta:user-defined meta:name="Info 2"/>
    <meta:user-defined meta:name="Info 3"/>
    <meta:user-defined meta:name="Info 4"/>
    <meta:document-statistic meta:table-count="0" meta:image-count="0" meta:object-count="0" meta:page-count="3" meta:paragraph-count="68" meta:word-count="371" meta:character-count="2705"/>
  </office:meta>
</office:document-meta>
</file>