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700006510000061D0493CD1FD.svm"/>
  <manifest:file-entry manifest:media-type="" manifest:full-path="Pictures/2000000700006510000060BF3C974E6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SWGrekc" svg:font-family="SWGrekc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>
      <style:paragraph-properties fo:text-align="center"/>
    </style:style>
    <style:style style:name="T1" style:family="text">
      <style:text-properties style:font-name="SWGrek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left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 1</text:p>
      <text:p text:style-name="Standard">étude sur la lisse</text:p>
      <text:p text:style-name="P1"><draw:frame draw:style-name="fr1" draw:name="Image1" text:anchor-type="paragraph" svg:width="17cm" svg:height="9.999cm" draw:z-index="1"><draw:image xlink:href="Pictures/2000000700006510000060BF3C974E67.svm" xlink:type="simple" xlink:show="embed" xlink:actuate="onLoad"/></draw:frame><draw:custom-shape text:anchor-type="paragraph" draw:z-index="6" draw:style-name="gr1" draw:text-style-name="P2" svg:width="3.71cm" svg:height="1.135cm" svg:x="3.625cm" svg:y="3.775cm"><text:p text:style-name="P2">C Lisse N Lisse Cte</text:p><draw:enhanced-geometry svg:viewBox="0 0 21600 21600" draw:mirror-horizontal="false" draw:type="line-callout-1" draw:modifiers="-7997.33840304183 52960.248447205 -2556.27376425856 18614.9068322981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7" draw:style-name="gr1" draw:text-style-name="P2" svg:width="4.241cm" svg:height="1.135cm" svg:x="2.81cm" svg:y="7.775cm"><text:p text:style-name="P2">C Lisse N Lisse triangle</text:p><draw:enhanced-geometry svg:viewBox="0 0 21600 21600" draw:mirror-horizontal="false" draw:type="line-callout-1" draw:modifiers="-3682.32848232848 -14053.4161490683 -2236.34095634096 18614.9068322981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8" draw:style-name="gr1" draw:text-style-name="P2" svg:width="4.241cm" svg:height="1.135cm" svg:x="2.545cm" svg:y="0.598cm"><text:p text:style-name="P2">P Lisse N Lisse triangle</text:p><draw:enhanced-geometry svg:viewBox="0 0 21600 21600" draw:mirror-horizontal="false" draw:type="line-callout-1" draw:modifiers="17558.41995842 34110.5590062112 -2236.34095634096 18614.9068322981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Annexe 2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4" draw:style-name="gr1" draw:text-style-name="P2" svg:width="3.71cm" svg:height="1.135cm" svg:x="4.094cm" svg:y="0.452cm"><text:p text:style-name="P2">Cmot Nmot Cte</text:p><draw:enhanced-geometry svg:viewBox="0 0 21600 21600" draw:mirror-horizontal="false" draw:type="line-callout-1" draw:modifiers="-4096.19771863118 30890.6832298137 -2556.27376425856 18614.9068322981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5" draw:style-name="gr1" draw:text-style-name="P2" svg:width="3.71cm" svg:height="1.135cm" svg:x="8.715cm" svg:y="0.462cm"><text:p text:style-name="P2">Cmot Nmot Cte</text:p><draw:enhanced-geometry svg:viewBox="0 0 21600 21600" draw:mirror-horizontal="false" draw:type="line-callout-1" draw:modifiers="-9198.47908745247 31963.9751552795 -2556.27376425856 18614.9068322981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étude sur l'arbre moteur</text:p>
      <text:p text:style-name="Standard"><draw:frame draw:style-name="fr1" draw:name="Image2" text:anchor-type="paragraph" svg:width="17cm" svg:height="9.999cm" draw:z-index="0"><draw:image xlink:href="Pictures/2000000700006510000061D0493CD1FD.svm" xlink:type="simple" xlink:show="embed" xlink:actuate="onLoad"/></draw:frame><draw:custom-shape text:anchor-type="paragraph" draw:z-index="2" draw:style-name="gr2" draw:text-style-name="P2" svg:width="3.71cm" svg:height="1.135cm" svg:x="3.364cm" svg:y="8.013cm"><text:p text:style-name="P2"><text:span text:style-name="T1">Q</text:span>'' Lisse Nmot Cte</text:p><draw:enhanced-geometry svg:viewBox="0 0 21600 21600" draw:mirror-horizontal="false" draw:type="line-callout-1" draw:modifiers="-6005.70342205323 9424.84472049689 -2556.27376425856 18614.9068322981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3" draw:style-name="gr1" draw:text-style-name="P2" svg:width="4.037cm" svg:height="1.135cm" svg:x="8.003cm" svg:y="7.902cm"><text:p text:style-name="P2"><text:span text:style-name="T1">Q</text:span>'' Lisse Nmot trapèze</text:p><draw:enhanced-geometry svg:viewBox="0 0 21600 21600" draw:mirror-horizontal="false" draw:type="line-callout-1" draw:modifiers="-5737.35255570118 -13818.6335403727 -2359.10878112713 18614.9068322981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SWGrekc" svg:font-family="SWGrekc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5-21T09:26:31</meta:creation-date>
    <dc:date>2007-05-21T09:59:22</dc:date>
    <meta:print-date>2007-05-21T09:57:39</meta:print-date>
    <dc:language>fr-FR</dc:language>
    <meta:editing-cycles>5</meta:editing-cycles>
    <meta:editing-duration>PT32M5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4" meta:word-count="12" meta:character-count="58"/>
  </office:meta>
</office:document-meta>
</file>