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26000000252DD7A3E8.png"/>
  <manifest:file-entry manifest:media-type="" manifest:full-path="Pictures/2000000700004EC400002FDBB1DC75C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2" svg:font-family="Arial" style:font-family-generic="roman"/>
    <style:font-face style:name="Arial Black1" svg:font-family="'Arial Black'" style:font-family-generic="roman"/>
    <style:font-face style:name="Andale Sans UI" svg:font-family="'Andale Sans UI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style:text-outline="true" style:font-name="Arial" fo:font-size="20pt" fo:font-weight="bold" style:font-size-asian="20pt" style:font-weight-asian="bold" style:font-name-complex="Arial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4" style:family="paragraph">
      <style:paragraph-properties text:enable-numbering="false" style:writing-mode="lr-tb"/>
    </style:style>
    <style:style style:name="P5" style:family="paragraph">
      <style:paragraph-properties text:enable-numbering="false" style:writing-mode="lr-tb"/>
      <style:text-properties style:font-name="Arial2" fo:letter-spacing="0.001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  <style:text-properties fo:color="#0000ff"/>
    </style:style>
    <style:style style:name="P9" style:family="paragraph">
      <style:paragraph-properties fo:text-align="center"/>
      <style:text-properties fo:color="#0000ff" fo:font-size="24pt"/>
    </style:style>
    <style:style style:name="P10" style:family="paragraph" style:parent-style-name="titre" style:master-page-name="Standard"/>
    <style:style style:name="P11" style:family="paragraph" style:parent-style-name="Heading_20_4" style:list-style-name="L1"/>
    <style:style style:name="P12" style:family="paragraph" style:parent-style-name="Retrait_20_normal" style:list-style-name="L2"/>
    <style:style style:name="P13" style:family="paragraph" style:parent-style-name="Retrait_20_normal" style:list-style-name="L2">
      <style:text-properties fo:color="#0000ff"/>
    </style:style>
    <style:style style:name="P14" style:family="paragraph" style:parent-style-name="Heading_20_4" style:list-style-name="L2"/>
    <style:style style:name="P15" style:family="paragraph" style:parent-style-name="Retrait_20_normal" style:list-style-name="L3"/>
    <style:style style:name="P16" style:family="paragraph" style:parent-style-name="Retrait_20_normal" style:list-style-name="L3">
      <style:text-properties fo:color="#0000ff"/>
    </style:style>
    <style:style style:name="P17" style:family="paragraph" style:parent-style-name="Heading_20_4" style:list-style-name="L4"/>
    <style:style style:name="P18" style:family="paragraph" style:parent-style-name="Retrait_20_normal" style:list-style-name="L4"/>
    <style:style style:name="P19" style:family="paragraph" style:parent-style-name="Retrait_20_normal" style:list-style-name="L5"/>
    <style:style style:name="P20" style:family="paragraph" style:parent-style-name="Retrait_20_normal" style:list-style-name="L6">
      <style:paragraph-properties fo:text-align="start" style:justify-single-word="false"/>
    </style:style>
    <style:style style:name="P21" style:family="paragraph" style:parent-style-name="Retrait_20_normal" style:list-style-name="L7">
      <style:paragraph-properties fo:text-align="start" style:justify-single-word="false"/>
      <style:text-properties fo:color="#0000ff"/>
    </style:style>
    <style:style style:name="P22" style:family="paragraph" style:parent-style-name="Retrait_20_normal" style:list-style-name="L6">
      <style:paragraph-properties fo:margin-left="0cm" fo:margin-right="0cm" fo:text-align="start" style:justify-single-word="false" fo:text-indent="0cm" style:auto-text-indent="false"/>
      <style:text-properties fo:color="#0000ff"/>
    </style:style>
    <style:style style:name="T1" style:family="text">
      <style:text-properties fo:color="#000000" style:text-outline="false" style:text-line-through-style="none" style:text-position="0% 100%" style:font-name="Arial Black1" fo:font-size="12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2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3" style:family="text">
      <style:text-properties style:font-name="Arial2" fo:letter-spacing="0.001cm"/>
    </style:style>
    <style:style style:name="T4" style:family="text">
      <style:text-properties style:font-name="Times New Roman" fo:font-size="14pt" fo:font-weight="bold"/>
    </style:style>
    <style:style style:name="T5" style:family="text">
      <style:text-properties fo:color="#0000ff" fo:font-size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/>
    </style:style>
    <style:style style:name="T8" style:family="text">
      <style:text-properties style:text-position="super 58%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fo:padding-left="0.263cm" fo:padding-right="0.263cm" fo:padding-top="0.009cm" fo:padding-bottom="0.009cm" fo:border="0.018cm solid #000000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 - " style:num-format="I" text:start-value="2">
        <style:list-level-properties text:min-label-width="1cm" text:min-label-distance="0.199cm"/>
      </text:list-level-style-number>
      <text:list-level-style-number text:level="2" style:num-suffix="°)" style:num-format="1" text:display-levels="2">
        <style:list-level-properties text:space-before="0.3cm" text:min-label-width="1cm" text:min-label-distance="0.199cm"/>
      </text:list-level-style-number>
      <text:list-level-style-number text:level="3" style:num-suffix="." style:num-format="1" text:display-levels="3">
        <style:list-level-properties text:space-before="1cm" text:min-label-width="1cm" text:min-label-distance="0.199cm"/>
      </text:list-level-style-number>
      <text:list-level-style-bullet text:level="4" text:style-name="WW8Num6z3" style:num-suffix="." text:bullet-char="">
        <style:list-level-properties text:space-before="1cm" text:min-label-width="1cm" text:min-label-distance="0.199cm"/>
        <style:text-properties style:font-name="Wingdings"/>
      </text:list-level-style-bullet>
      <text:list-level-style-bullet text:level="5" text:style-name="WW8Num6z3" style:num-suffix="." text:bullet-char="">
        <style:list-level-properties text:space-before="1cm" text:min-label-width="1cm" text:min-label-distance="0.199cm"/>
        <style:text-properties style:font-name="Wingdings"/>
      </text:list-level-style-bullet>
      <text:list-level-style-bullet text:level="6" text:style-name="WW8Num6z5" style:num-suffix="." text:bullet-char="">
        <style:list-level-properties text:space-before="1cm" text:min-label-width="1cm" text:min-label-distance="0.199cm"/>
        <style:text-properties style:font-name="Symbol"/>
      </text:list-level-style-bullet>
      <text:list-level-style-number text:level="7" style:num-prefix="&lt;" style:num-suffix="&gt;" style:num-format="1"/>
      <text:list-level-style-number text:level="8" style:num-suffix="." style:num-format="1" text:display-levels="8">
        <style:list-level-properties text:min-label-distance="0.199cm"/>
      </text:list-level-style-number>
      <text:list-level-style-number text:level="9" style:num-suffix="." style:num-format="1" text:display-levels="9">
        <style:list-level-properties text:min-label-distance="0.199cm"/>
      </text:list-level-style-number>
      <text:list-level-style-number text:level="10" style:num-suffix="." style:num-format="1">
        <style:list-level-properties text:min-label-distance="0.199cm"/>
      </text:list-level-style-number>
    </text:list-style>
    <text:list-style style:name="L2">
      <text:list-level-style-number text:level="1" style:num-suffix=" - " style:num-format="I" text:start-value="3">
        <style:list-level-properties text:min-label-width="1cm" text:min-label-distance="0.199cm"/>
      </text:list-level-style-number>
      <text:list-level-style-number text:level="2" style:num-suffix="°)" style:num-format="1" text:display-levels="2">
        <style:list-level-properties text:space-before="0.3cm" text:min-label-width="1cm" text:min-label-distance="0.199cm"/>
      </text:list-level-style-number>
      <text:list-level-style-number text:level="3" style:num-suffix="." style:num-format="1" text:display-levels="3">
        <style:list-level-properties text:space-before="1cm" text:min-label-width="1cm" text:min-label-distance="0.199cm"/>
      </text:list-level-style-number>
      <text:list-level-style-bullet text:level="4" text:style-name="WW8Num6z3" style:num-suffix="." text:bullet-char="">
        <style:list-level-properties text:space-before="1cm" text:min-label-width="1cm" text:min-label-distance="0.199cm"/>
        <style:text-properties style:font-name="Wingdings"/>
      </text:list-level-style-bullet>
      <text:list-level-style-bullet text:level="5" text:style-name="WW8Num6z3" style:num-suffix="." text:bullet-char="">
        <style:list-level-properties text:space-before="1cm" text:min-label-width="1cm" text:min-label-distance="0.199cm"/>
        <style:text-properties style:font-name="Wingdings"/>
      </text:list-level-style-bullet>
      <text:list-level-style-bullet text:level="6" text:style-name="WW8Num6z5" style:num-suffix="." text:bullet-char="">
        <style:list-level-properties text:space-before="1cm" text:min-label-width="1cm" text:min-label-distance="0.199cm"/>
        <style:text-properties style:font-name="Symbol"/>
      </text:list-level-style-bullet>
      <text:list-level-style-number text:level="7" style:num-prefix="&lt;" style:num-suffix="&gt;" style:num-format="1"/>
      <text:list-level-style-number text:level="8" style:num-suffix="." style:num-format="1" text:display-levels="8">
        <style:list-level-properties text:min-label-distance="0.199cm"/>
      </text:list-level-style-number>
      <text:list-level-style-number text:level="9" style:num-suffix="." style:num-format="1" text:display-levels="9">
        <style:list-level-properties text:min-label-distance="0.199cm"/>
      </text:list-level-style-number>
      <text:list-level-style-number text:level="10" style:num-suffix="." style:num-format="1">
        <style:list-level-properties text:min-label-distance="0.199cm"/>
      </text:list-level-style-number>
    </text:list-style>
    <text:list-style style:name="L3">
      <text:list-level-style-number text:level="1" style:num-suffix=" - " style:num-format="I">
        <style:list-level-properties text:min-label-width="1cm" text:min-label-distance="0.199cm"/>
      </text:list-level-style-number>
      <text:list-level-style-number text:level="2" style:num-suffix="°)" style:num-format="1" text:display-levels="2">
        <style:list-level-properties text:space-before="0.3cm" text:min-label-width="1cm" text:min-label-distance="0.199cm"/>
      </text:list-level-style-number>
      <text:list-level-style-number text:level="3" style:num-suffix="." style:num-format="1" text:display-levels="3">
        <style:list-level-properties text:space-before="1cm" text:min-label-width="1cm" text:min-label-distance="0.199cm"/>
      </text:list-level-style-number>
      <text:list-level-style-bullet text:level="4" text:style-name="WW8Num6z3" style:num-suffix="." text:bullet-char="">
        <style:list-level-properties text:space-before="1cm" text:min-label-width="1cm" text:min-label-distance="0.199cm"/>
        <style:text-properties style:font-name="Wingdings"/>
      </text:list-level-style-bullet>
      <text:list-level-style-bullet text:level="5" text:style-name="WW8Num6z3" style:num-suffix="." text:bullet-char="">
        <style:list-level-properties text:space-before="1cm" text:min-label-width="1cm" text:min-label-distance="0.199cm"/>
        <style:text-properties style:font-name="Wingdings"/>
      </text:list-level-style-bullet>
      <text:list-level-style-bullet text:level="6" text:style-name="WW8Num6z5" style:num-suffix="." text:bullet-char="">
        <style:list-level-properties text:space-before="1cm" text:min-label-width="1cm" text:min-label-distance="0.199cm"/>
        <style:text-properties style:font-name="Symbol"/>
      </text:list-level-style-bullet>
      <text:list-level-style-number text:level="7" style:num-prefix="&lt;" style:num-suffix="&gt;" style:num-format="1"/>
      <text:list-level-style-number text:level="8" style:num-suffix="." style:num-format="1" text:display-levels="8">
        <style:list-level-properties text:min-label-distance="0.199cm"/>
      </text:list-level-style-number>
      <text:list-level-style-number text:level="9" style:num-suffix="." style:num-format="1" text:display-levels="9">
        <style:list-level-properties text:min-label-distance="0.199cm"/>
      </text:list-level-style-number>
      <text:list-level-style-number text:level="10" style:num-suffix="." style:num-format="1">
        <style:list-level-properties text:min-label-distance="0.199cm"/>
      </text:list-level-style-number>
    </text:list-style>
    <text:list-style style:name="L4">
      <text:list-level-style-number text:level="1" style:num-suffix=" - " style:num-format="I" text:start-value="4">
        <style:list-level-properties text:min-label-width="1cm" text:min-label-distance="0.199cm"/>
      </text:list-level-style-number>
      <text:list-level-style-number text:level="2" style:num-suffix="°)" style:num-format="1" text:display-levels="2">
        <style:list-level-properties text:space-before="0.3cm" text:min-label-width="1cm" text:min-label-distance="0.199cm"/>
      </text:list-level-style-number>
      <text:list-level-style-number text:level="3" style:num-suffix="." style:num-format="1" text:display-levels="3">
        <style:list-level-properties text:space-before="1cm" text:min-label-width="1cm" text:min-label-distance="0.199cm"/>
      </text:list-level-style-number>
      <text:list-level-style-bullet text:level="4" text:style-name="WW8Num6z3" style:num-suffix="." text:bullet-char="">
        <style:list-level-properties text:space-before="1cm" text:min-label-width="1cm" text:min-label-distance="0.199cm"/>
        <style:text-properties style:font-name="Wingdings"/>
      </text:list-level-style-bullet>
      <text:list-level-style-bullet text:level="5" text:style-name="WW8Num6z3" style:num-suffix="." text:bullet-char="">
        <style:list-level-properties text:space-before="1cm" text:min-label-width="1cm" text:min-label-distance="0.199cm"/>
        <style:text-properties style:font-name="Wingdings"/>
      </text:list-level-style-bullet>
      <text:list-level-style-bullet text:level="6" text:style-name="WW8Num6z5" style:num-suffix="." text:bullet-char="">
        <style:list-level-properties text:space-before="1cm" text:min-label-width="1cm" text:min-label-distance="0.199cm"/>
        <style:text-properties style:font-name="Symbol"/>
      </text:list-level-style-bullet>
      <text:list-level-style-number text:level="7" style:num-prefix="&lt;" style:num-suffix="&gt;" style:num-format="1"/>
      <text:list-level-style-number text:level="8" style:num-suffix="." style:num-format="1" text:display-levels="8">
        <style:list-level-properties text:min-label-distance="0.199cm"/>
      </text:list-level-style-number>
      <text:list-level-style-number text:level="9" style:num-suffix="." style:num-format="1" text:display-levels="9">
        <style:list-level-properties text:min-label-distance="0.199cm"/>
      </text:list-level-style-number>
      <text:list-level-style-number text:level="10" style:num-suffix="." style:num-format="1">
        <style:list-level-properties text:min-label-distance="0.199cm"/>
      </text:list-level-style-number>
    </text:list-style>
    <text:list-style style:name="L5">
      <text:list-level-style-number text:level="1" style:num-suffix=" - " style:num-format="I">
        <style:list-level-properties text:min-label-width="1cm" text:min-label-distance="0.199cm"/>
      </text:list-level-style-number>
      <text:list-level-style-number text:level="2" style:num-suffix="°)" style:num-format="1" text:display-levels="2">
        <style:list-level-properties text:space-before="0.3cm" text:min-label-width="1cm" text:min-label-distance="0.199cm"/>
      </text:list-level-style-number>
      <text:list-level-style-number text:level="3" style:num-suffix="." style:num-format="1" text:display-levels="3">
        <style:list-level-properties text:space-before="1cm" text:min-label-width="1cm" text:min-label-distance="0.199cm"/>
      </text:list-level-style-number>
      <text:list-level-style-bullet text:level="4" text:style-name="WW8Num6z3" style:num-suffix="." text:bullet-char="">
        <style:list-level-properties text:space-before="1cm" text:min-label-width="1cm" text:min-label-distance="0.199cm"/>
        <style:text-properties style:font-name="Wingdings"/>
      </text:list-level-style-bullet>
      <text:list-level-style-bullet text:level="5" text:style-name="WW8Num6z3" style:num-suffix="." text:bullet-char="">
        <style:list-level-properties text:space-before="1cm" text:min-label-width="1cm" text:min-label-distance="0.199cm"/>
        <style:text-properties style:font-name="Wingdings"/>
      </text:list-level-style-bullet>
      <text:list-level-style-bullet text:level="6" text:style-name="WW8Num6z5" style:num-suffix="." text:bullet-char="">
        <style:list-level-properties text:space-before="1cm" text:min-label-width="1cm" text:min-label-distance="0.199cm"/>
        <style:text-properties style:font-name="Symbol"/>
      </text:list-level-style-bullet>
      <text:list-level-style-number text:level="7" style:num-prefix="&lt;" style:num-suffix="&gt;" style:num-format="1"/>
      <text:list-level-style-number text:level="8" style:num-suffix="." style:num-format="1" text:display-levels="8">
        <style:list-level-properties text:min-label-distance="0.199cm"/>
      </text:list-level-style-number>
      <text:list-level-style-number text:level="9" style:num-suffix="." style:num-format="1" text:display-levels="9">
        <style:list-level-properties text:min-label-distance="0.199cm"/>
      </text:list-level-style-number>
      <text:list-level-style-number text:level="10" style:num-suffix="." style:num-format="1">
        <style:list-level-properties text:min-label-distance="0.199cm"/>
      </text:list-level-style-number>
    </text:list-style>
    <text:list-style style:name="L6">
      <text:list-level-style-number text:level="1" style:num-suffix=" - " style:num-format="I">
        <style:list-level-properties text:min-label-width="1cm" text:min-label-distance="0.199cm"/>
      </text:list-level-style-number>
      <text:list-level-style-number text:level="2" style:num-suffix="°)" style:num-format="1" text:display-levels="2">
        <style:list-level-properties text:space-before="0.3cm" text:min-label-width="1cm" text:min-label-distance="0.199cm"/>
      </text:list-level-style-number>
      <text:list-level-style-number text:level="3" style:num-suffix="." style:num-format="1" text:display-levels="3">
        <style:list-level-properties text:space-before="1cm" text:min-label-width="1cm" text:min-label-distance="0.199cm"/>
      </text:list-level-style-number>
      <text:list-level-style-bullet text:level="4" text:style-name="WW8Num6z3" style:num-suffix="." text:bullet-char="">
        <style:list-level-properties text:space-before="1cm" text:min-label-width="1cm" text:min-label-distance="0.199cm"/>
        <style:text-properties style:font-name="Wingdings"/>
      </text:list-level-style-bullet>
      <text:list-level-style-bullet text:level="5" text:style-name="WW8Num6z3" style:num-suffix="." text:bullet-char="">
        <style:list-level-properties text:space-before="1cm" text:min-label-width="1cm" text:min-label-distance="0.199cm"/>
        <style:text-properties style:font-name="Wingdings"/>
      </text:list-level-style-bullet>
      <text:list-level-style-bullet text:level="6" text:style-name="WW8Num6z5" style:num-suffix="." text:bullet-char="">
        <style:list-level-properties text:space-before="1cm" text:min-label-width="1cm" text:min-label-distance="0.199cm"/>
        <style:text-properties style:font-name="Symbol"/>
      </text:list-level-style-bullet>
      <text:list-level-style-number text:level="7" style:num-prefix="&lt;" style:num-suffix="&gt;" style:num-format="1"/>
      <text:list-level-style-number text:level="8" style:num-suffix="." style:num-format="1" text:display-levels="8">
        <style:list-level-properties text:min-label-distance="0.199cm"/>
      </text:list-level-style-number>
      <text:list-level-style-number text:level="9" style:num-suffix="." style:num-format="1" text:display-levels="9">
        <style:list-level-properties text:min-label-distance="0.199cm"/>
      </text:list-level-style-number>
      <text:list-level-style-number text:level="10" style:num-suffix="." style:num-format="1">
        <style:list-level-properties text:min-label-distance="0.199cm"/>
      </text:list-level-style-number>
    </text:list-style>
    <text:list-style style:name="L7">
      <text:list-level-style-number text:level="1" style:num-suffix=" - " style:num-format="I">
        <style:list-level-properties text:min-label-width="1cm" text:min-label-distance="0.199cm"/>
      </text:list-level-style-number>
      <text:list-level-style-number text:level="2" style:num-suffix="°)" style:num-format="1" text:display-levels="2">
        <style:list-level-properties text:space-before="0.3cm" text:min-label-width="1cm" text:min-label-distance="0.199cm"/>
      </text:list-level-style-number>
      <text:list-level-style-number text:level="3" style:num-suffix="." style:num-format="1" text:display-levels="3">
        <style:list-level-properties text:space-before="1cm" text:min-label-width="1cm" text:min-label-distance="0.199cm"/>
      </text:list-level-style-number>
      <text:list-level-style-bullet text:level="4" text:style-name="WW8Num6z3" style:num-suffix="." text:bullet-char="">
        <style:list-level-properties text:space-before="1cm" text:min-label-width="1cm" text:min-label-distance="0.199cm"/>
        <style:text-properties style:font-name="Wingdings"/>
      </text:list-level-style-bullet>
      <text:list-level-style-bullet text:level="5" text:style-name="WW8Num6z3" style:num-suffix="." text:bullet-char="">
        <style:list-level-properties text:space-before="1cm" text:min-label-width="1cm" text:min-label-distance="0.199cm"/>
        <style:text-properties style:font-name="Wingdings"/>
      </text:list-level-style-bullet>
      <text:list-level-style-bullet text:level="6" text:style-name="WW8Num6z5" style:num-suffix="." text:bullet-char="">
        <style:list-level-properties text:space-before="1cm" text:min-label-width="1cm" text:min-label-distance="0.199cm"/>
        <style:text-properties style:font-name="Symbol"/>
      </text:list-level-style-bullet>
      <text:list-level-style-number text:level="7" style:num-prefix="&lt;" style:num-suffix="&gt;" style:num-format="1"/>
      <text:list-level-style-number text:level="8" style:num-suffix="." style:num-format="1" text:display-levels="8">
        <style:list-level-properties text:min-label-distance="0.199cm"/>
      </text:list-level-style-number>
      <text:list-level-style-number text:level="9" style:num-suffix="." style:num-format="1" text:display-levels="9">
        <style:list-level-properties text:min-label-distance="0.199cm"/>
      </text:list-level-style-number>
      <text:list-level-style-number text:level="10" style:num-suffix="." style:num-format="1">
        <style:list-level-properties text:min-label-distance="0.199cm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protect="position size" fo:margin-left="0.499cm" fo:margin-right="0cm" fo:margin-top="0.499cm" fo:margin-bottom="0.499cm" style:run-through="foreground" style:wrap="right" style:number-wrapped-paragraphs="no-limit" style:wrap-contour="true" style:wrap-contour-mode="full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left" draw:textarea-vertical-align="top" draw:auto-grow-height="true" fo:min-height="2.808cm" fo:min-width="0cm" fo:padding-left="0.499cm" fo:wrap-option="no-wrap"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left" draw:textarea-vertical-align="top" draw:auto-grow-height="true" fo:min-height="1.177cm" fo:min-width="0cm" fo:wrap-option="no-wrap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6.572cm" svg:y="1.004cm" svg:width="4.819cm" svg:height="1.041cm" draw:z-index="4">
        <draw:text-box>
          <text:p text:style-name="P1">Tp GM</text:p>
        </draw:text-box>
      </draw:frame>
      <draw:frame draw:style-name="fr2" draw:name="Image15" text:anchor-type="page" text:anchor-page-number="1" svg:x="4.805cm" svg:y="4.378cm" svg:width="3cm" svg:height="2.09cm" draw:z-index="5">
        <draw:image xlink:href="Pictures/2000000700004EC400002FDBB1DC75CC.svm" xlink:type="simple" xlink:show="embed" xlink:actuate="onLoad"/>
      </draw:frame>
      <draw:custom-shape text:anchor-type="page" text:anchor-page-number="1" draw:z-index="0" draw:style-name="gr1" draw:text-style-name="P3" svg:width="3.848cm" svg:height="1.063cm" draw:transform="skewX (-0.809658240000017) rotate (0.7853981633973) translate (0.160638888888889cm 3.37797222222222cm)">
        <text:p text:style-name="P2"><text:span text:style-name="T1">Thème</text:span><text:span text:style-name="T2"> : Porte Cassette 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" draw:z-index="1" draw:style-name="gr2" draw:text-style-name="P5" svg:width="2.5cm" svg:height="2.001cm" draw:transform="rotate (0.7853981633973) translate (0.236361111111111cm 2.00201388888889cm)">
        <text:p text:style-name="P4"><text:span text:style-name="T3">Ssi</text:span></text:p>
        <draw:enhanced-geometry svg:viewBox="0 0 21600 21600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<draw:equation draw:name="f0" draw:formula="$0 "/>
          <draw:handle draw:handle-position="left $0" draw:handle-range-y-minimum="0" draw:handle-range-y-maximum="21600"/>
        </draw:enhanced-geometry>
      </draw:custom-shape>
      <draw:custom-shape text:anchor-type="page" text:anchor-page-number="1" draw:z-index="2" draw:style-name="gr3" draw:text-style-name="P7" svg:width="11.231cm" svg:height="5.994cm" svg:x="8.62cm" svg:y="3.122cm">
        <text:p text:style-name="P6"><text:span text:style-name="T4">Centre d'intérêt :</text:span></text:p>
        <text:p text:style-name="P6">CI.4 guidages </text:p>
        <text:p text:style-name="P6"><text:s text:c="2"/>E 9 étude de la fonction guidage en translation</text:p>
        <text:p text:style-name="P6"><text:span text:style-name="T4">Contenu </text:span>:</text:p>
        <text:p text:style-name="P6">A vitesse de frottement</text:p>
        <text:p text:style-name="P6">CI.5 transmission de puissance </text:p>
        <text:p text:style-name="P6"><text:s text:c="2"/>E 17 simulation du comportement mécanique d'un système</text:p>
        <text:p text:style-name="P6"><text:span text:style-name="T4">Contenu </text:span>:</text:p>
        <text:p text:style-name="P6">A vitesse de frottement</text:p>
        <text:p text:style-name="P6"/>
        <draw:enhanced-geometry svg:viewBox="0 0 21600 21600" draw:path-stretchpoint-x="10800" draw:path-stretchpoint-y="11000" draw:text-areas="?f0 ?f0 ?f3 ?f12" draw:type="horizontal-scroll" draw:modifiers="833.89427836072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<draw:equation draw:name="f0" draw:formula="$0 "/>
          <draw:equation draw:name="f1" draw:formula="?f0 /2"/>
          <draw:equation draw:name="f2" draw:formula="right-?f1 "/>
          <draw:equation draw:name="f3" draw:formula="right-?f0 "/>
          <draw:equation draw:name="f4" draw:formula="?f0 +?f1 "/>
          <draw:equation draw:name="f5" draw:formula="right-?f4 "/>
          <draw:equation draw:name="f6" draw:formula="?f0 *2"/>
          <draw:equation draw:name="f7" draw:formula="?f1 /2"/>
          <draw:equation draw:name="f8" draw:formula="?f0 +?f7 "/>
          <draw:equation draw:name="f9" draw:formula="?f1 +?f7 "/>
          <draw:equation draw:name="f10" draw:formula="bottom-?f9 "/>
          <draw:equation draw:name="f11" draw:formula="bottom-?f1 "/>
          <draw:equation draw:name="f12" draw:formula="bottom-?f0 "/>
          <draw:equation draw:name="f13" draw:formula="bottom-?f4 "/>
          <draw:handle draw:handle-position="$0 top" draw:handle-range-x-minimum="0" draw:handle-range-x-maximum="5400"/>
        </draw:enhanced-geometry>
      </draw:custom-shape>
      <draw:custom-shape text:anchor-type="page" text:anchor-page-number="1" draw:z-index="3" draw:style-name="gr4" draw:text-style-name="P9" svg:width="4.266cm" svg:height="1.569cm" svg:x="15.785cm" svg:y="1.004cm">
        <text:p text:style-name="P8"><text:span text:style-name="T5"><text:s/></text:span><text:span text:style-name="T5">corrigé</text:span></text:p>
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<draw:equation draw:name="f0" draw:formula="$0 "/>
          <draw:equation draw:name="f1" draw:formula="?f0 /2"/>
          <draw:equation draw:name="f2" draw:formula="right-?f1 "/>
          <draw:equation draw:name="f3" draw:formula="right-?f0 "/>
          <draw:equation draw:name="f4" draw:formula="?f0 +?f1 "/>
          <draw:equation draw:name="f5" draw:formula="right-?f4 "/>
          <draw:equation draw:name="f6" draw:formula="?f0 *2"/>
          <draw:equation draw:name="f7" draw:formula="?f1 /2"/>
          <draw:equation draw:name="f8" draw:formula="?f0 +?f7 "/>
          <draw:equation draw:name="f9" draw:formula="?f1 +?f7 "/>
          <draw:equation draw:name="f10" draw:formula="bottom-?f9 "/>
          <draw:equation draw:name="f11" draw:formula="bottom-?f1 "/>
          <draw:equation draw:name="f12" draw:formula="bottom-?f0 "/>
          <draw:equation draw:name="f13" draw:formula="bottom-?f4 "/>
          <draw:handle draw:handle-position="left $0" draw:handle-range-y-minimum="0" draw:handle-range-y-maximum="5400"/>
        </draw:enhanced-geometry>
      </draw:custom-shape>
      <text:p text:style-name="P10"/>
      <text:p text:style-name="retrait"/>
      <text:list text:style-name="L1">
        <text:list-item>
          <text:h text:style-name="P11" text:outline-level="4">saisie des caractéristiques</text:h>
        </text:list-item>
      </text:list>
      <text:p text:style-name="Retrait_20_normal">Le moteur étant alimenté en 12V, la cassette met 0,52 s pour rentrer dans le magnétoscope. Le modèle MotionWorks proposé se nomme «<text:span text:style-name="T6"> PorteK7-Cmot+usure </text:span>»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déterminer et saisir les informations nécessaires à la simulation de rentrée de la cassette dans le magnétoscope. </text:p>
                        </text:list-item>
                      </text:list>
                    </text:list-item>
                    <text:list-item>
                      <text:p text:style-name="P13">Nmot=5600 tr/min</text:p>
                    </text:list-item>
                  </text:list>
                </text:list-item>
              </text:list>
            </text:list-item>
          </text:list>
        </text:list-item>
        <text:list-item>
          <text:h text:style-name="P14" text:outline-level="4">Coule moteur</text:h>
          <text:list>
            <text:list-item>
              <text:p text:style-name="P12">On se met dans le cas de l'utilisation d'une cassette de 180 min qui pèse en moyenne 200gg.</text:p>
            </text:list-item>
            <text:list-item>
              <text:p text:style-name="P12">Déterminer le couple moteur maximum nécessaire pour rentrer et sortir une cassette sans prendre en compte les inerties des pièces.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15">Saisir les actions connues en action extérieures, <text:span text:style-name="T7">le poids de 2N.</text:span></text:p>
                    </text:list-item>
                    <text:list-item>
                      <text:p text:style-name="P16">Cmot Maxi=6,3.10<text:span text:style-name="T8">-4</text:span> N.m=0,63 N.mm</text:p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h text:style-name="P17" text:outline-level="4">Usure dans les glissières.</text:h>
        </text:list-item>
      </text:list>
      <text:p text:style-name="Retrait_20_normal">[...] la vitesse de frottement du galet sur ces pièces[...] ne devrait pas dépasser 0,2 m/s dans le cas d'un contact métal/plastique et 1m/s dans le cas d'un contact bronze/acier.</text:p>
      <text:list text:style-name="L4" text:continue-numbering="true">
        <text:list-item>
          <text:list text:continue-numbering="true">
            <text:list-item>
              <text:p text:style-name="P18">Déterminer la vitesse maximum de frottement et préciser dans quel contact cela se produit.</text:p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item>
                      <text:p text:style-name="P19">Utiliser la commande « Ajouter la cinématique d'un point «  MotionWorks Manager » <draw:frame draw:style-name="fr3" draw:name="Image2" text:anchor-type="as-char" svg:width="7.779cm" svg:height="0.979cm" draw:z-index="6"><draw:image xlink:href="Pictures/1000000000000126000000252DD7A3E8.png" xlink:type="simple" xlink:show="embed" xlink:actuate="onLoad"/></draw:frame> (ne pas oublier de <text:s/>rendre effectif le degré de liberté (ddl) de la liaison motorisée.),</text:p>
                    </text:list-item>
                  </text:list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list>
                    <text:list-item>
                      <text:p text:style-name="P20">sortir les courbes des vitesses de frottement et relever la vitesse maximum.</text:p>
                    </text:list-item>
                  </text:list>
                </text:list-item>
              </text:list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list>
                    <text:list-item>
                      <text:p text:style-name="P21">Vmaxi galet/bâti=0,28 m/s et Vmaxi galet/roue6=0,27 m/s</text:p>
                    </text:list-item>
                    <text:list-item>
                      <text:p text:style-name="P21">donc usure contrôlée dans la tôle du châssis, mais pas dans le plastique de la roue 6</text:p>
                    </text:list-item>
                  </text:list>
                </text:list-item>
              </text:list>
            </text:list-item>
          </text:list>
        </text:list-item>
      </text:list>
      <text:list text:style-name="L6" text:continue-numbering="true">
        <text:list-item>
          <text:list text:continue-numbering="true">
            <text:list-item>
              <text:p text:style-name="P20">Conclure.</text:p>
              <text:list>
                <text:list-item>
                  <text:list>
                    <text:list-item>
                      <text:p text:style-name="P22">Il faut donc diminuer la vitesse de rotation du moteur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2" svg:font-family="Arial" style:font-family-generic="roman"/>
    <style:font-face style:name="Arial Black1" svg:font-family="'Arial Black'" style:font-family-generic="roman"/>
    <style:font-face style:name="Andale Sans UI" svg:font-family="'Andale Sans UI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cm"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text-outline="true" style:font-name="Arial" fo:font-size="20pt" fo:font-weight="bold" style:font-size-asian="20pt" style:font-weight-asian="bold" style:font-name-complex="Arial"/>
    </style:style>
    <style:style style:name="Heading_20_4" style:display-name="Heading 4" style:family="paragraph" style:parent-style-name="Standard" style:next-style-name="Retrait_20_normal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" style:family="paragraph" style:parent-style-name="Heading_20_1" style:next-style-name="retrait">
      <style:text-properties fo:font-variant="small-caps" fo:font-size="16pt" style:font-size-asian="16pt"/>
    </style:style>
    <style:style style:name="retrait" style:family="paragraph" style:parent-style-name="Standard">
      <style:text-properties fo:font-size="12pt" style:font-size-asian="12pt"/>
    </style:style>
    <style:style style:name="Retrait_20_normal" style:display-name="Retrait normal" style:family="paragraph" style:parent-style-name="Standard" style:list-style-name="WW8Num6">
      <style:paragraph-properties fo:margin-left="0cm" fo:margin-right="0cm" fo:margin-top="0.035cm" fo:margin-bottom="0.106cm" fo:text-indent="0cm" style:auto-text-indent="false"/>
      <style:text-properties fo:font-size="12pt" style:font-size-asian="12pt"/>
    </style:style>
    <style:style style:name="Retrait_20_1re_20_ligne" style:display-name="Retrait 1re ligne" style:family="paragraph" style:parent-style-name="Text_20_body" style:list-style-name="WW8Num6">
      <style:paragraph-properties fo:margin-left="0cm" fo:margin-right="0cm" fo:margin-top="0.035cm" fo:margin-bottom="0.176cm" fo:text-indent="0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6z3" style:family="text">
      <style:text-properties style:font-name="Wingdings"/>
    </style:style>
    <style:style style:name="WW8Num6z5" style:family="text">
      <style:text-properties style:use-window-font-color="true"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Wingdings"/>
    </style:style>
    <style:style style:name="WW8Num10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>
        <style:list-level-properties text:min-label-width="0.7cm"/>
      </text:outline-level-style>
      <text:outline-level-style text:level="2" style:num-suffix="°)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 - " style:num-format="I">
        <style:list-level-properties text:min-label-width="0.7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prefix="&lt;" style:num-suffix="&gt;" style:num-format="1">
        <style:list-level-properties text:min-label-width="2.3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4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4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4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4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4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 - " style:num-format="I">
        <style:list-level-properties text:min-label-width="0.7cm"/>
      </text:list-level-style-number>
      <text:list-level-style-number text:level="2" style:num-suffix="°)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">
        <style:list-level-properties text:space-before="1.905cm" text:min-label-width="1.143cm"/>
        <style:text-properties style:font-name="Wingdings"/>
      </text:list-level-style-bullet>
      <text:list-level-style-bullet text:level="5" text:style-name="WW8Num6z3" style:num-suffix="." text:bullet-char="">
        <style:list-level-properties text:space-before="2.54cm" text:min-label-width="1.397cm"/>
        <style:text-properties style:font-name="Wingdings"/>
      </text:list-level-style-bullet>
      <text:list-level-style-bullet text:level="6" text:style-name="WW8Num6z5" style:num-suffix="." text:bullet-char="">
        <style:list-level-properties text:space-before="3.175cm" text:min-label-width="1.651cm"/>
        <style:text-properties style:font-name="Symbol"/>
      </text:list-level-style-bullet>
      <text:list-level-style-number text:level="7" style:num-prefix="&lt;" style:num-suffix="&gt;" style:num-format="1">
        <style:list-level-properties text:min-label-width="2.3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10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10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0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10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10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0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41cm" fo:margin-left="0cm" fo:margin-right="0cm" fo:margin-top="0.34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file-name text:display="name-and-extension">K7-Cmot+usure-corrige.odt</text:file-name><text:tab/>Page <text:page-number text:select-page="current">1</text:page-number> sur <text:page-count style:num-format="1">1</text:page-count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BAQUET Hervé</meta:initial-creator>
    <meta:creation-date>2007-05-01T08:43:51</meta:creation-date>
    <dc:creator>BAQUET Hervé</dc:creator>
    <dc:date>2007-06-29T23:59:32</dc:date>
    <dc:language>fr-FR</dc:language>
    <meta:editing-cycles>25</meta:editing-cycles>
    <meta:editing-duration>PT4H10M52S</meta:editing-duration>
    <meta:template xlink:type="simple" xlink:actuate="onRequest" xlink:role="template" xlink:href="../../../../../../../Application%20Data/OpenOffice.org2/user/template/HB-TP-Ssi.ott" xlink:title="HB-TP-Ssi" meta:date="2007-05-01T08:43:42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0" meta:word-count="240" meta:character-count="1405"/>
  </office:meta>
</office:document-meta>
</file>