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jpeg" manifest:full-path="Pictures/10000000000007B9000005FFCFAFB7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color="#000000" draw:fill="solid" draw:fill-color="#ffffff" fo:min-height="0.6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T1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frame draw:style-name="gr1" draw:text-style-name="P1" draw:layer="layout" svg:width="17.972cm" svg:height="13.947cm" svg:x="1.691cm" svg:y="14.522cm">
            <draw:image xlink:href="Pictures/10000000000007B9000005FFCFAFB722.jpg" xlink:type="simple" xlink:show="embed" xlink:actuate="onLoad">
              <text:p/>
            </draw:image>
          </draw:frame>
          <draw:frame draw:style-name="gr2" draw:text-style-name="P2" draw:layer="layout" svg:width="17.973cm" svg:height="0.963cm" svg:x="1.663cm" svg:y="27.997cm">
            <draw:text-box>
              <text:p text:style-name="P2">T<text:span text:style-name="T1">RANSMISSION</text:span> TAMIYA Boîte courte (sans les liaisons pivot)</text:p>
            </draw:text-box>
          </draw:frame>
        </draw:g>
        <draw:g>
          <draw:frame draw:style-name="gr1" draw:text-style-name="P1" draw:layer="layout" svg:width="17.972cm" svg:height="13.947cm" svg:x="1.617cm" svg:y="0.231cm">
            <draw:image xlink:href="Pictures/10000000000007B9000005FFCFAFB722.jpg" xlink:type="simple" xlink:show="embed" xlink:actuate="onLoad">
              <text:p/>
            </draw:image>
          </draw:frame>
          <draw:frame draw:style-name="gr2" draw:text-style-name="P2" draw:layer="layout" svg:width="17.973cm" svg:height="0.963cm" svg:x="1.589cm" svg:y="13.706cm">
            <draw:text-box>
              <text:p text:style-name="P2">T<text:span text:style-name="T1">RANSMISSION</text:span> TAMIYA Boîte courte (sans les liaisons pivot)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69cm" fo:margin-bottom="1.308cm" fo:margin-left="0.339cm" fo:margin-right="0.37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BAQUET Hervé</meta:initial-creator>
    <meta:creation-date>2007-06-29T09:05:52</meta:creation-date>
    <dc:creator>BAQUET Hervé</dc:creator>
    <dc:date>2007-06-29T09:13:27</dc:date>
    <dc:language>fr-FR</dc:language>
    <meta:editing-cycles>2</meta:editing-cycles>
    <meta:editing-duration>PT7M40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